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rms &amp; Conditions<text:line-break/></text:span>Last updated: June 2025</text:p>
      <text:p text:style-name="P1">By using this website and/or working with JayDee Media Consulting, you agree to the following:</text:p>
      <text:p text:style-name="P1"><text:span text:style-name="T1">1. Content<text:line-break/></text:span>All content on this site (copy, branding, materials) belongs to JayDee Media Consulting. Don’t copy or reuse without permission.</text:p>
      <text:p text:style-name="P1"><text:span text:style-name="T1">2. No Guarantees<text:line-break/></text:span>We provide guidance, strategy, and tools—but your results depend on your business and implementation. No outcomes are guaranteed.</text:p>
      <text:p text:style-name="P1"><text:span text:style-name="T1">3. Booking &amp; Payment<text:line-break/></text:span>Consulting services must be paid as outlined in your proposal or agreement. No refunds unless otherwise stated.</text:p>
      <text:p text:style-name="P1"><text:span text:style-name="T1">4. Respectful Communication<text:line-break/></text:span>We’re here to collaborate, not tolerate abuse. We reserve the right to end any working relationship if necessary.</text:p>
      <text:p text:style-name="P1"><text:span text:style-name="T1">5. Legal Stuff<text:line-break/></text:span>We’re not responsible for any direct or indirect loss from using this site or services. Use this site at your own discretion.</text:p>
      <text:p text:style-name="P1"><text:span text:style-name="T1">Contact:<text:line-break/></text:span>For questions about these terms, reach out to jaydeemediallc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42" meta:character-count="913" meta:non-whitespace-character-count="780"/>
    <meta:generator>LibreOfficeDev/6.0.5.2$Linux_X86_64 LibreOffice_project/</meta:generator>
  </office:meta>
</office:document-meta>
</file>