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ivacy Policy<text:line-break/></text:span>Last updated: June 2025</text:p>
      <text:p text:style-name="P1">At JayDee Media Consulting, your privacy is important. This Privacy Policy explains what information we collect, how we use it, and how we keep it safe.</text:p>
      <text:p text:style-name="P1"><text:span text:style-name="T1">What We Collect:</text:span></text:p>
      <text:list xml:id="list3349162425" text:style-name="WWNum3">
        <text:list-item>
          <text:p text:style-name="P3">Name and email (if you fill out a contact form or book a call)</text:p>
        </text:list-item>
        <text:list-item>
          <text:p text:style-name="P6">Any info you voluntarily provide during communication</text:p>
        </text:list-item>
      </text:list>
      <text:p text:style-name="P1"><text:span text:style-name="T1">How We Use It:</text:span></text:p>
      <text:list xml:id="list1556014879" text:style-name="WWNum2">
        <text:list-item>
          <text:p text:style-name="P4">To respond to your inquiries</text:p>
        </text:list-item>
        <text:list-item>
          <text:p text:style-name="P9">To improve our services and website</text:p>
        </text:list-item>
        <text:list-item>
          <text:p text:style-name="P7">To send relevant updates or information (if you opt in)</text:p>
        </text:list-item>
      </text:list>
      <text:p text:style-name="P1"><text:span text:style-name="T1">We Don’t:</text:span></text:p>
      <text:list xml:id="list1734054605" text:style-name="WWNum1">
        <text:list-item>
          <text:p text:style-name="P5">Sell, rent, or share your info with third parties</text:p>
        </text:list-item>
        <text:list-item>
          <text:p text:style-name="P8">Use cookies for anything sneaky—we’re not that kind of site</text:p>
        </text:list-item>
      </text:list>
      <text:p text:style-name="P1"><text:span text:style-name="T1">Your Rights:<text:line-break/></text:span>You can request to see, update, or delete your information at any time. Just shoot us an email.</text:p>
      <text:p text:style-name="P1"><text:span text:style-name="T1">Contact:<text:line-break/></text:span>Questions? Email us at jaydeemediallc@gmail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36" meta:character-count="741" meta:non-whitespace-character-count="627"/>
    <meta:generator>LibreOfficeDev/6.0.5.2$Linux_X86_64 LibreOffice_project/</meta:generator>
  </office:meta>
</office:document-meta>
</file>